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ovatel/provozovatelka přírodních a umělých koupališť (kód: 69-05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legislativě týkající se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hygieny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ekonomického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OZP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rsonální řízení v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jišťování propagace služeb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ovatel/provozovatelka přírodních a umělých koupališť,  25.04.2024 21:4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ovatel/provozovatelka přírodních a umělých koupališť,  25.04.2024 21:41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1:51</meta:creation-date>
    <dc:date>2024-04-25T21:4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