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0.07in"/>
    </style:style>
    <style:style style:name="Table1.25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zpracování plastů (kód: 28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zpracování plastů,  26.04.2024 19:21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Chemik operátor (kód: 28-42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cký technik analytik / chemická technička analytička (kód: 28-03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cký technik technolog / chemická technička technoložka (kód: 28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gumárenské a plastikářské výroby (kód: 28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zpracování plastů,  26.04.2024 19:21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21:30</meta:creation-date>
    <dc:date>2024-04-26T19:21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