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zpracování plastů (kód: 28-06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áce s oborovými technickými normami a certifikáty ISO/T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urovinách a materiálech pro plastikářs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jednotlivých technologiích zpracování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 strojů a zařízení pro zpracování plas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technologického procesu zpracování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, havarijní prevence a ochrany životního prostředí v plastikářsk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zpracování plastů,  26.04.2024 11:37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zpracování plastů,  26.04.2024 11:37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37:32</meta:creation-date>
    <dc:date>2024-04-26T11:37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