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lastikářských zařízení (kód: 28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04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lastikářských zařízení,  26.04.2024 8:48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hemik (kód: 28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gumárenských zařízení (kód: 28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lastikářských zařízení (kód: 28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k laborant / chemička laborantka (kód: 28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k/chemička pro obsluhu zařízení (kód: 28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Gumař - plastikář (kód: 28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gumárenských zařízení (kód: 28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lastikářských zařízení (kód: 28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lastikářských zařízení,  26.04.2024 8:48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8:28</meta:creation-date>
    <dc:date>2024-04-26T08:4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