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plastikářských zařízení (kód: 28-05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lastikářské technologii, materiálech a stroj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provozní dokumentaci pro obsluhu technologických procesů v plasti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echnologických zařízení jednotlivých plastikářský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echnická kontrola a kontrola jakosti v plasti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plastiká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plastikářských zařízení,  20.04.2024 8:24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7.04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plastikářských zařízení,  20.04.2024 8:24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24:42</meta:creation-date>
    <dc:date>2024-04-20T08:24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