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eřizovač/seřizovačka vstřikovacích lisů pro zpracování plastů (kód: 28-05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eřizovač/seřizovačka vstřikovacích lisů pro zpracování plastů,  25.04.2024 8:02:2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eřizovač/seřizovačka vstřikovacích lisů pro zpracování plastů,  25.04.2024 8:02:2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02:20</meta:creation-date>
    <dc:date>2024-04-25T08:02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