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řizovač/seřizovačka vstřikovacích lisů pro zpracování plastů (kód: 28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lastikářské technologii vstřikování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plasti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technologických zařízení jednotlivých plastikářský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ledování, vyhodnocování a evidence parametrů v plasti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plasti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vstřikovacích lisů pro zpracování plastů,  19.04.2024 15:23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vstřikovacích lisů pro zpracování plastů,  19.04.2024 15:23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23:05</meta:creation-date>
    <dc:date>2024-04-19T15:23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