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množství jednotlivých surovin pro připravované pok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inutkových pokrmů a speci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ování práce v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minutek,  26.04.2024 21:1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8.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minutek,  26.04.2024 21:1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9:18</meta:creation-date>
    <dc:date>2024-04-26T21:1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