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minutek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jídelního lístku a sled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krmů a specialit na objednáv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práce v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minutek,  24.04.2024 0:10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minutek,  24.04.2024 0:10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10:40</meta:creation-date>
    <dc:date>2024-04-24T00:1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