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7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říprava minutek (kód: 65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uchař pro přípravu pokrmů na objednávk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1.04.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říprava minutek,  26.04.2024 14:48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uchař - číšník (kód: 65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Gastronomie (kód: 65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nažer/manažerka stravovacích zařízení (kód: 65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uchař (kód: 65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Manažer v gastronomickém provozu (kód: 65-99-M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nažer/manažerka stravovacích zařízení (kód: 65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říprava minutek,  26.04.2024 14:48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48:34</meta:creation-date>
    <dc:date>2024-04-26T14:48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