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říprava minutek (kód: 65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uchař pro přípravu pokrmů na objednávk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minutek,  26.04.2024 15:0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minutek,  26.04.2024 15:0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3:28</meta:creation-date>
    <dc:date>2024-04-26T15:0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