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7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uchař/kuchařka minutkových pokrmů (kód: 65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minutkových pokrmů,  27.04.2024 4:57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uchař - číšník (kód: 65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Gastronomie (kód: 65-41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uchař (kód: 65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4" table:number-columns-spanned="7" office:value-type="string">
            <text:p text:style-name="par5">Úplnou profesní kvalifikaci Manažer v gastronomickém provozu (kód: 65-99-M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Číšník/servírka (kód: 65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uchař/kuchařka minutkových pokrmů (kód: 65-0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studené kuchyně (kód: 65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Kuchař/kuchařka teplých pokrmů (kód: 65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nažer/manažerka stravovacích zařízení (kód: 65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uchař/kuchařka minutkových pokrmů,  27.04.2024 4:57:1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57:14</meta:creation-date>
    <dc:date>2024-04-27T04:57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