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07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1.8in"/>
    </style:style>
    <style:style style:name="Table1.20" style:family="table-row">
      <style:table-row-properties style:row-height="1.79in"/>
    </style:style>
    <style:style style:name="Table1.21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uchař/kuchařka minutkových pokrmů (kód: 65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minutkových pokrmů,  26.04.2024 11:37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hotelnictví a cestovního ruchu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de Mží 734/1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imáčkova 704/135, 628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aniel Jindři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. Bezruče 120/3, 78335 Horka nad Mor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ndlicherová Zdeň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ppova  876/10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á 252, 74401 Frenštát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pová alej 3756/21, 69503 Hodonín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bská střední odborná škola a Střední odborné učiliště Pardubice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osefa 118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rtýn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ice 107, 78332 Nákl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chodní akademie a Hotelová škola Havlíčkův Brod se sídlem v Havlíčkově Brodě, Bratříků 851, 580 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říků 851, 58002 Havlíčkův Brod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 Dr. Albína Bráfa, Hotelová škola a Jazyková škola s právem státní jazykové zkoušky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irotčí 63/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ILEX Morav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51/43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ímětická 1812, 66902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antiška Kmocha 1823, 43401 Most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lavská 205, 53701 Chrud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Praha Ča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Stadionu 623, 196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ladno, náměstí Edvarda Beneše 235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Edvarda Beneše 2353, 27201 Kladno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86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itovel, Komenského 6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 677, 78401 Litove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minutkových pokrmů,  26.04.2024 11:37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Prostěj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Ed. Husserla 1, 79655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Střední odborná škola SČMSD, Žatec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šťálkovo náměstí 132, 43801 Žat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zemědělské a služeb, Dačice, nám. Republiky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Republiky 86, 38001 Dač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a Bezruče 364, 26480 Sedlč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řední 552/59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dopravy,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ášterní nám. 127, 67201 Moravský Krum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obchodu Z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niverzitní 3015, 76142 Zlí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oděvnictví a služeb, Frýdek-Míste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T. G. Masaryka 451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krbu 521/45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anovská  243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řemesel, služeb a Základní škola, Ústí nad Labe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plerova 315/7, 40007 Krásné Březno, Ústí nad Labe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inici 2244, 41201 Litoměř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Šípka 187, 27303 Sto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lká   3, 50341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, Bohum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Husova 283, 73581 Bohumín</text:p>
          </table:table-cell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minutkových pokrmů,  26.04.2024 11:37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ala Staška 213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čanová Vlas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8835 Vílanec 89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ičková Zd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vinka 155, 76311 Zlín - Luž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a Střední škola hotelová SČMSD Pelhřimov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lovanského bratrství 1664, 39301 Pelhřim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apalač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onovická 2877, 53302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5" table:number-columns-spanned="5" office:value-type="string">
            <text:p text:style-name="par1">Kuchař/kuchařka minutkových pokrmů,  26.04.2024 11:37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7:34</meta:creation-date>
    <dc:date>2024-04-26T11:37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