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minutkových pokrmů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ování jídelního lístku a menu podle gastronomických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surovin pro výrobu jí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krmů a specialit na objednáv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prava jatečního masa, drůbeže, ryb a zvěřiny pro kuchyňské zpracová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a estetická úprav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ování práce v gastronomické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kladování potravinářských surovin a zboží ve výrobním středisku gastronomického provozu, vyhotovování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a evidence inventáře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e výrobním středisku gastrono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gastronomic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minutkových pokrmů,  26.04.2024 11:21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uchař/kuchařka minutkových pokrmů,  26.04.2024 11:21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21:32</meta:creation-date>
    <dc:date>2024-04-26T11:21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