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zdrátových sítí (kód: 26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elektronických komunikac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nadzemních, podzemních a vnitřních ved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koaxiálních napáječů, děličů a směrových vazeb vysílacích a přijímacích anténních systém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montáž technologického zařízení vysílačů, převaděčů a přijímač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, montáž, oživování a kontrola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anipulační a přípravné práce při výstavbě, údržbě a opravách komunikačních sítí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bezdrátových sítí,  24.04.2024 9:1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Montér/montérka bezdrátových sítí,  24.04.2024 9:1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14:05</meta:creation-date>
    <dc:date>2024-04-24T09:1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