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zlacení uměleckořemeslných děl s výjimkou kulturních památek a děl uložených ve sbírkách muzeí a galerií (kód: 82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staurátor zlacení uměleckořemeslných děl s výjimkou kulturních památek a děl uložených ve sbírkách muzeí a gal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zlacených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stavu poškození a identifikace druhotných zásahů na nefigurálních uměleckořemeslných dílech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restaurování zlacených povrchů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staurování zlacených povrchů nefigurálních uměleckořemeslných děl z různých materiálů; provádění konzerváto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zlacených nefigurálních uměleckořemeslných děl klihovou a olejov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nefigurálních uměleckořemeslných děl ze dřeva, štuku, kovu, kamene a umělých hmot na lesk 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surovin pro pozlacování a pro provádění oprav, obnovy, údržby a rekonstrukce nefigurálních uměleckořemeslných děl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plátkovým zlatem, stříbrem, metálem, hliníkem a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úprava podkladů ploch pro zlacení očištěním, tmelením, křídováním a broušením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modelování a gravírování poškozených zlacených ornamentálních ozdob ze dřeva, kovu, sádry, kamene a umělé hmoty a doplnění chybějící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atinování zlacených nefigurálních uměleckořemeslných děl,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dějinách umění uměleckořemeslného pozl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20.04.2024 2:22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20.04.2024 2:22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2:59</meta:creation-date>
    <dc:date>2024-04-20T02:2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