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pracovatel/zpracovatelka včelích produktů (kód: 41-0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pracovatel včelích produ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včelích produktů,  26.04.2024 18:37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čelař (kód: 41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čel (kód: 41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pracovatel/zpracovatelka včelích produktů (kód: 41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Chovatel včel, zpracovatel včelích produktů (kód: 4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/chovatelka včel (kód: 41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pracovatel/zpracovatelka včelích produktů (kód: 41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včelích produktů,  26.04.2024 18:37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37:33</meta:creation-date>
    <dc:date>2024-04-26T18:37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