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tik/optička (kód: 23-07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t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tik/optička,  26.04.2024 19:09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Optik (kód: 23-62-L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tik/optička (kód: 23-07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echanik optických přístrojů a brýlové optiky (kód: 23-99-H/03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tik/optička (kód: 23-07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ptik/optička,  26.04.2024 19:09:31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09:31</meta:creation-date>
    <dc:date>2024-04-26T19:09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