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delář/modelářka ve slévárenství (kód: 21-02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Hornictví a hornická geologie, hutnictví a slévárenství (kód: 2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Průmyslový mode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delář/modelářka ve slévárenství,  24.04.2024 13:43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delář/modelářka ve slévárenství,  24.04.2024 13:43:54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3:43:54</meta:creation-date>
    <dc:date>2024-04-24T13:43:5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