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delář/modelářka ve slévárenství (kód: 21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ůmyslový mode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a hygieny práce v modelárně a při nakládání s odpa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výroby v modelár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technologického postupu výroby modelu pro slévárenskou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roba a opravy modelov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echnologie výroby kovových odlit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modelár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ontrola kovových a dřevěných modelových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delář/modelářka ve slévárenství,  17.04.2024 15:57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delář/modelářka ve slévárenství,  17.04.2024 15:57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5:57:26</meta:creation-date>
    <dc:date>2024-04-17T15:57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