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zduchotechniky (kód: 23-07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vzduchotechn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, v technických podkladech a dokumentaci pro montáž a opravy vzduchotech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pomůcek a náhradních dílů pro provádění montáže a oprav vzduchotechn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částí vzduchotech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obrábění a zpracovávání kovových a nekovových materiál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údržby a oprav vzduchotech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funkčních zkoušek vzduchotechnick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vzduchotechniky,  26.04.2024 13:49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vzduchotechniky,  26.04.2024 13:49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9:49</meta:creation-date>
    <dc:date>2024-04-26T13:4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