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oštovní přepravy pro mezinárodní poštovní provoz (kód: 37-02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oštovní přepravy pro mezinárodní poštovní provo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ovozních předpisech a technologických postupech poštovního operátor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SW evidence poštovních zásil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a vzorkování listovních zásilek došlých ze zahraničí a jejich zpracování ve stanovených limitech kvali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pracování poštovních zásilek, závěrů a uzávěrů (včetně avizování zásilek a zpracování provozních dokladů) v mezinárodním poštovním sty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pracování zásilek určených k celnímu projedn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pracování podkladů pro vyúčtování v mezinárodním poštovním styk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oštovní přepravy pro mezinárodní poštovní provoz,  23.04.2024 18:30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oštovní přepravy pro mezinárodní poštovní provoz,  23.04.2024 18:30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8:30:52</meta:creation-date>
    <dc:date>2024-04-23T18:30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