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štovních informačních služeb (kód: 37-0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štovních informačních služe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platných technologických postupech týkajících se poštovní pře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platných technologických postupech týkajících se poštovního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duktech pošty a smluvních partne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radenství v odborných otázkách poštovního provozu a pře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kytování informací o poštovních službách a službách smluvních partnerů, včetně okamžité podpory zákazníkům při řešení probl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Jednání se zákazník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štovních informačních služeb,  26.04.2024 19:3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poštovních informačních služeb,  26.04.2024 19:38:5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8:50</meta:creation-date>
    <dc:date>2024-04-26T19:3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