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včel (kód: 41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včel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čel,  23.04.2024 8:54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čelař (kód: 41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čel (kód: 41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pracovatel/zpracovatelka včelích produktů (kód: 41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Chovatel včel, zpracovatel včelích produktů (kód: 4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čel (kód: 41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včelích produktů (kód: 41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čel,  23.04.2024 8:54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54:07</meta:creation-date>
    <dc:date>2024-04-23T08:54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