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/chovatelka včel (kód: 41-0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vč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stavu a kvality včelstva a včelích produ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aktické léčení včelste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včelařské eviden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držba včelařských zařízení a dalšího vybav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éče o včelstvo v průběhu celého včelařského ro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množování včelste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prava a usazování úlů do vhodných lokali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ovatel/chovatelka včel,  26.04.2024 2:39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ovatel/chovatelka včel,  26.04.2024 2:39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39:08</meta:creation-date>
    <dc:date>2024-04-26T02:39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