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dborný pracovník / odborná pracovnice obsluhy pošty (kód: 37-02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dborný pracovník obsluhy poš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rovozních předpisech a poštovních podmín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anipulace s penězi v poštovní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dej doplňkového zboží a cen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řijímání a vydávání listovních a balíkových zásilek klientů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poštovních zásilek, příjem zásilek na poštu a výprava do přepravní sí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poš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kladní činnost na poš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zavření pracoviště (vyúčtování poštovních zásilek, finančních hotovostí)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lánování objemu finančních hotovostí a cenin na poš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řijímání reklamac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dborný pracovník / odborná pracovnice obsluhy pošty,  20.04.2024 2:41:2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dborný pracovník / odborná pracovnice obsluhy pošty,  20.04.2024 2:41:2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2:41:21</meta:creation-date>
    <dc:date>2024-04-20T02:41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