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designér a modelář / kožařská technička designérka a modelářka (kód: 32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designér a modelář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designér a modelář / kožařská technička designérka a modelářka,  20.04.2024 3:18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designér a modelář / kožařská technička designérka a modelářka,  20.04.2024 3:18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18:28</meta:creation-date>
    <dc:date>2024-04-20T03:1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