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strojů pro olepování bočních ploch v nábytkářské výrobě (kód: 33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strojů pro olepování bočních ploch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strojů pro olepování bočních ploch v nábytkářské výrobě,  20.09.2024 6:05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strojů pro olepování bočních ploch v nábytkářské výrobě,  20.09.2024 6:05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05:08</meta:creation-date>
    <dc:date>2024-09-20T06:0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