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5in"/>
    </style:style>
    <style:style style:name="Table1.16" style:family="table-row">
      <style:table-row-properties style:row-height="1.3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strojů pro olepování bočních ploch v nábytkářské výrobě (kód: 33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strojů pro olepování bočních ploch v nábytkářs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ůvodní dokumentaci výroby nábytkového díl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uštění a základní nastavení stroje pro olepování bočních ploch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vládacím softwaru operačního systému strojů pro olepování bočních ploch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řizování stroje pro olepování bočních ploch v nábytkářské výrobě pro daný druh olepovaného a olepovacího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lepování bočních ploch nábytkového dílce, kontrola kvality olep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a stroje pro olepování bočních ploch v nábytkářské výrobě během provozu, doplňování olepovacího materiálu a lep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a výměna kapovacích a frézovacích nástrojů včetně následného seřízení stroje pro olepování bočních ploch nábytkového díl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údržba strojů pro olepování bočních ploch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 při obsluze CNC strojů v nábytkář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strojů pro olepování bočních ploch v nábytkářské výrobě,  20.04.2024 9:22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strojů pro olepování bočních ploch v nábytkářské výrobě,  20.04.2024 9:22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22:34</meta:creation-date>
    <dc:date>2024-04-20T09:22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