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4in"/>
    </style:style>
    <style:style style:name="Table1.9" style:family="table-row">
      <style:table-row-properties style:row-height="2in"/>
    </style:style>
    <style:style style:name="Table1.10" style:family="table-row">
      <style:table-row-properties style:row-height="1.85in"/>
    </style:style>
    <style:style style:name="Table1.11" style:family="table-row">
      <style:table-row-properties style:row-height="1.84in"/>
    </style:style>
    <style:style style:name="Table1.12" style:family="table-row">
      <style:table-row-properties style:row-height="0.74in"/>
    </style:style>
    <style:style style:name="Table1.13" style:family="table-row">
      <style:table-row-properties style:row-height="0.08in"/>
    </style:style>
    <style:style style:name="Table1.14" style:family="table-row">
      <style:table-row-properties style:row-height="0.31in"/>
    </style:style>
    <style:style style:name="Table1.15" style:family="table-row">
      <style:table-row-properties style:row-height="0.32in"/>
    </style:style>
    <style:style style:name="Table1.16" style:family="table-row">
      <style:table-row-properties style:row-height="0.03in"/>
    </style:style>
    <style:style style:name="Table1.17" style:family="table-row">
      <style:table-row-properties style:row-height="0.17in"/>
    </style:style>
    <style:style style:name="Table1.18" style:family="table-row">
      <style:table-row-properties style:row-height="0.21in"/>
    </style:style>
    <style:style style:name="Table1.19" style:family="table-row">
      <style:table-row-properties style:row-height="1.9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obráběcích center v nábytkářské výrobě (kód: 33-03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Operátor/operátorka obráběcích center v nábytkářské výrobě,  19.04.2024 5:17:4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2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Úplnou profesní kvalifikaci Operátor CNC strojů v nábytkářské výrobě (kód: 33-99-M/20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erátor/operátorka automatizovaných center stříkaných povrchových úprav v nábytkářské výrobě (kód: 33-06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perátor/operátorka nářezových center v nábytkářské výrobě (kód: 33-03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perátor/operátorka obráběcích center v nábytkářské výrobě (kód: 33-03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perátor/operátorka strojů pro olepování bočních ploch v nábytkářské výrobě (kód: 33-03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Operátor/operátorka obráběcích center v nábytkářské výrobě,  19.04.2024 5:17:4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5:17:40</meta:creation-date>
    <dc:date>2024-04-19T05:17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