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4in"/>
    </style:style>
    <style:style style:name="Table1.9" style:family="table-row">
      <style:table-row-properties style:row-height="2in"/>
    </style:style>
    <style:style style:name="Table1.10" style:family="table-row">
      <style:table-row-properties style:row-height="1.85in"/>
    </style:style>
    <style:style style:name="Table1.11" style:family="table-row">
      <style:table-row-properties style:row-height="1.84in"/>
    </style:style>
    <style:style style:name="Table1.12" style:family="table-row">
      <style:table-row-properties style:row-height="0.74in"/>
    </style:style>
    <style:style style:name="Table1.13" style:family="table-row">
      <style:table-row-properties style:row-height="0.08in"/>
    </style:style>
    <style:style style:name="Table1.14" style:family="table-row">
      <style:table-row-properties style:row-height="0.15in"/>
    </style:style>
    <style:style style:name="Table1.15" style:family="table-row">
      <style:table-row-properties style:row-height="1.41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Operátor/operátorka obráběcích center v nábytkářské výrobě (kód: 33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erátor/operátorka obráběcích center v nábytkářské výrobě,  25.04.2024 9:06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2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3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ch řemesel Brno - Bosonohy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ražská 636/38b, 64200 Brno - Bosonohy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8">
          <table:table-cell table:style-name="cell5" table:number-columns-spanned="5" office:value-type="string">
            <text:p text:style-name="par1">Operátor/operátorka obráběcích center v nábytkářské výrobě,  25.04.2024 9:06:40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9:06:40</meta:creation-date>
    <dc:date>2024-04-25T09:06:4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