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obráběcích center v nábytkářské výrobě (kód: 33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pouštění a základní nastavení obráběcí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vládacím softwaru operačního systému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stalace programů do řídící jednotky obráběcího centra v nábytkářské výrobě, včetně dílčích úprav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covávání nábytkového dílce a kontrola kvality o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a výměna nástrojů, včetně následného nastavení obráběcí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kladní údržba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obráběcích center v nábytkářské výrobě,  27.04.2024 7:08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obráběcích center v nábytkářské výrobě,  27.04.2024 7:08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8:55</meta:creation-date>
    <dc:date>2024-04-27T07:0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