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16.04.2024 5:50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nářezových center v nábytkářské výrobě,  16.04.2024 5:50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5:50:58</meta:creation-date>
    <dc:date>2024-04-16T05:5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