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nářezových center v nábytkářské výrobě (kód: 33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nářezových center v nábytkář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ůvodní dokumentaci výroby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uštění a základní nastavení nářezového centra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vládacím softwaru operačního systému nářezových center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Instalace programů do řídící jednotky nářezového centra v nábytkářské výrobě, včetně dílčích úprav progr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 plošných materiálů, používaných při výrobě nábytku s manuálním způsobem řízení proce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ělení plošných materiálů, používaných při výrobě nábytku s automatickým způsobem řízení procesu dle zadaných nářezových plá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řezu a rozměrových tolerancí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nařezanými dílci v nábytkářské výrobě a jejich třídění podle navazujících ope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měna pilových kotoučů, včetně následného seřízení nářezového centra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údržba nářezových center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y při obsluze CNC strojů v nábytk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nářezových center v nábytkářské výrobě,  25.04.2024 4:12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nářezových center v nábytkářské výrobě,  25.04.2024 4:12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12:32</meta:creation-date>
    <dc:date>2024-04-25T04:12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