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ýroby drobných dřevěných výrobků (kód: 33-03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ýroby drobných dřevěn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a manipulace s materiálem pro výrobu drobných dřevěn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měření materiálu při výrobě drobných dřevěn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jednoduchých strojů a zařízení při výrobě drobných dřevěn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, obsluha a údržba nářadí, pracovních pomůcek, strojů a zařízení při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jednoduchých drobných dřevěn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dřevařských výrobků a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Balení a expedice dřevařských výrobků 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em při výrobě dřevařských výrobků a polotovar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ýroby drobných dřevěných výrobků,  25.04.2024 23:14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ýroby drobných dřevěných výrobků,  25.04.2024 23:14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14:00</meta:creation-date>
    <dc:date>2024-04-25T23:14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