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1in"/>
    </style:style>
    <style:style style:name="Table1.19" style:family="table-row">
      <style:table-row-properties style:row-height="1.5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masivních bloků dřevostaveb (kód: 33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Výrobce/výrobkyně masivních bloků dřevostaveb,  26.04.2024 11:03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Výrobce dřevostaveb  (kód: 33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masivních bloků dřevostaveb (kód: 33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Výrobce/výrobkyně rámových dřevostaveb (kód: 33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roubenek a srubů (kód: 33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Výrobce/výrobkyně skeletových dřevostaveb (kód: 33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7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Profesní kvalifikace Výrobce/výrobkyně masivních bloků dřevostaveb (kód:33-043-H) souvisí s profesní kvalifikací Montážník/montážnice dřevostaveb (kód:33-050-H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Výrobce/výrobkyně masivních bloků dřevostaveb,  26.04.2024 11:03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03:12</meta:creation-date>
    <dc:date>2024-04-26T11:03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