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masivních bloků dřevostaveb (kód: 33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/výrobkyně masivních bloků dřevostaveb,  25.04.2024 4:04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/výrobkyně masivních bloků dřevostaveb,  25.04.2024 4:04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4:05</meta:creation-date>
    <dc:date>2024-04-25T04:0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