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masivních blo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jednotlivých konstrukčních prvků masivních bloků dřevostaveb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jednotlivých částí masivních blo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mpregnace stavebních prvků masivních bloků dřevostaveb ochrannými látkami a povrchová úprava nátěrovými hmotami, fasádními materiály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dílců a podsestav do vyšších funkčních cel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masivních bloků dřevostaveb,  26.04.2024 7:1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masivních bloků dřevostaveb,  26.04.2024 7:1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0:57</meta:creation-date>
    <dc:date>2024-04-26T07:1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