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balovaných dílců pro výrobu nábytku na vakuovém lisu (kód: 3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podkladech pro výrobu obalovaných dílců a prof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ostupu práce, způsobu zpracování, nástrojů a materiálů pro výrobu obalovaných dílců a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, úprava a opracování surovin a materiálů podle technologického postupu při výrobě obalovaných nábytkových dílců a prof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a údržba vakuového lisu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stupní, výstupní a mezioperační kontrola surovin, materiálů, polotovarů a výrobků při výrobě obalovaných nábytkových dílců a prof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balovaných dílců pro výrobu nábytku na vakuovém lisu,  24.04.2024 18:3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balovaných dílců pro výrobu nábytku na vakuovém lisu,  24.04.2024 18:3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35:43</meta:creation-date>
    <dc:date>2024-04-24T18:3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