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 plavání (kód: 74-01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plavá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anatomii a fyziologii člověka pro potřeby instruktorů pla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tavení vhodného pohybového programu ve vodě s ohledem na věk klien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světlení a předvedení technik pla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Hodnocení plavecké úrov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Hodnocení plaveckých způsobů a korekce při nesprávném předved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cvik základních plaveckých doved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cvik plaveckých způsob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lekce skupinové výuky pla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jištění bezpečnosti a prevence úrazů na plavecké výu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pedagogice a didaktice pro potřeby instruktorů plavá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struktor plavání,  26.04.2024 6:50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1.08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struktor plavání,  26.04.2024 6:50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50:54</meta:creation-date>
    <dc:date>2024-04-26T06:50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