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5.04.2024 13:2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ANAHIT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čvářská 1384, 19016 Újezd nad Lesy,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 - České Budějovice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P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háče z Dubé 1386/5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ň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skara Nedbala 663, 54101 Trutnov - Střední Předměst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unie školního plavání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ápenkách 379/29, 74221 Kopři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ashtones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ázova 1059/8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lavecký klub Slávia VŠ Plze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Gen. Píky  42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ků  1141/11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edDr. Svobodová Ir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seova 244/23, 10900 Praha 10 - Petr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plavání,  25.04.2024 13:27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7:17</meta:creation-date>
    <dc:date>2024-04-25T13:2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