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Instruktor/instruktorka plavání (kód: 74-01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ělesná kultura, tělovýchova a sport (kód: 7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Instruktor plavá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anatomii a fyziologii člověka pro potřeby instruktorů pla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edagogice a didaktice pro potřeby instruktorů pla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stavení vhodného pohybového programu ve vodě s ohledem na věk klien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ysvětlení a předvedení technik pla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Hodnocení plavecké úrovn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Hodnocení plaveckých způsobů a korekce při nesprávném předved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ácvik základních plaveckých dovedno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ácvik plaveckých způsob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lekce skupinové výuky pla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ajištění bezpečnosti a prevence úrazů na plavecké výu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Instruktor/instruktorka plavání,  19.04.2024 2:58:5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6.01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Instruktor/instruktorka plavání,  19.04.2024 2:58:5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2:58:56</meta:creation-date>
    <dc:date>2024-04-19T02:58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