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bchod, expedici a dopravu dříví (kód: 4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pro obchod, expedici a dopravu dří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/technička pro obchod, expedici a dopravu dříví,  19.04.2024 0:02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/technička pro obchod, expedici a dopravu dříví,  19.04.2024 0:02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02:26</meta:creation-date>
    <dc:date>2024-04-19T00:0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