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bchod, expedici a dopravu dříví (kód: 4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pro obchod, expedici a dopravu dří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expedice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timální volba sortimentace a kvality surového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výroby sortimentů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jímka vytěženého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v oblasti těžby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OZP, PO a pracovních postupů v těžeb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bchod, expedici a dopravu dříví,  16.04.2024 14:38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bchod, expedici a dopravu dříví,  16.04.2024 14:38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38:17</meta:creation-date>
    <dc:date>2024-04-16T14:38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