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trsacích a drnkacích hudebních nástrojů (kód: 33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a opravář trsacích a drnkacích hudebních ná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trsacích a drnkacích hudebních nástrojů,  25.04.2024 9:36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Výroba hudebních nástrojů (kód: 33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dechových dřevěných hudebních nástrojů (kód: 33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dechových žesťových hudebních nástrojů (kód: 3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a opravář strunných hudebních nástrojů  (kód: 33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trsacích a drnkacích hudebních nástrojů,  25.04.2024 9:36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36:14</meta:creation-date>
    <dc:date>2024-04-25T09:36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