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trsacích a drnkacích hudebních nástrojů (kód: 33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a opravář trsacích a drnkacích hudebních ná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výkresové dokumentaci pro stavbu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materiálů, konstrukčních spojů, nástrojů, strojů a zařízení pro výrobu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vba trsacího a drnkacího hudebního ná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estaurování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vrchová úprava trsacích a drnkacích hudebních ná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trojní obrábění dřevěných materiálů při výrobě hudeb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ěřování akustických požadavků na hudební nástroj z hlediska výkonu a bar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 a opravář / výrobkyně a opravářka trsacích a drnkacích hudebních nástrojů,  27.04.2024 5:03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Výrobce a opravář / výrobkyně a opravářka trsacích a drnkacích hudebních nástrojů,  27.04.2024 5:03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03:00</meta:creation-date>
    <dc:date>2024-04-27T05:0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