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textilií (kód: 31-03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Úpravá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textilií,  25.04.2024 6:21:4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Úpravář/úpravářka textilií,  25.04.2024 6:21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1:47</meta:creation-date>
    <dc:date>2024-04-25T06:21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