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textilií (kód: 3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klasifikace upraven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zušlechťování plošných texti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Úpravář/úpravářka textilií,  26.04.2024 12:48:5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Úpravář/úpravářka textilií,  26.04.2024 12:48:5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8:53</meta:creation-date>
    <dc:date>2024-04-26T12:4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