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rafinační linky (kód: 28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rafinačn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rafinační linky,  27.04.2024 0:34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rafinační linky,  27.04.2024 0:34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4:54</meta:creation-date>
    <dc:date>2024-04-27T00:3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