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 sklářských zařízení pro lisovací linky (kód: 28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v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v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sklářských zařízení pro lisovací linky,  25.04.2024 23:1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sklářských zařízení pro lisovací linky,  25.04.2024 23:1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6:15</meta:creation-date>
    <dc:date>2024-04-25T23:1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